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75</text:span></text:p>
          </table:table-cell>
          <table:covered-table-cell/>
          <table:table-cell table:style-name="ce14" office:value-type="string" calcext:value-type="string">
            <text:p>03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5" calcext:value-type="float">
            <text:p>10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74" calcext:value-type="float">
            <text:p>127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6CF5617806840BEE0F0A4F5987727597F3DF371A5CBCCBBA0694B73B8F886CC3BAB1030D0601AF0C3B8E3BDC153815D17A46F658EF77F26B602BA0D6E5F777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301:2436</text:p>
          </table:table-cell>
          <table:table-cell table:style-name="ce53" office:value-type="float" office:value="1464173.25" calcext:value-type="float">
            <text:p><text:s/>1 464 173,2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60101:8663</text:p>
          </table:table-cell>
          <table:table-cell table:style-name="ce53" office:value-type="float" office:value="943110.2" calcext:value-type="float">
            <text:p><text:s/>943 110,2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210501:604</text:p>
          </table:table-cell>
          <table:table-cell table:style-name="ce53" office:value-type="float" office:value="990566.18" calcext:value-type="float">
            <text:p><text:s/>990 566,1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220501:976</text:p>
          </table:table-cell>
          <table:table-cell table:style-name="ce53" office:value-type="float" office:value="591543.44" calcext:value-type="float">
            <text:p><text:s/>591 543,4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50104:1270</text:p>
          </table:table-cell>
          <table:table-cell table:style-name="ce53" office:value-type="float" office:value="535204.28" calcext:value-type="float">
            <text:p><text:s/>535 204,2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50105:670</text:p>
          </table:table-cell>
          <table:table-cell table:style-name="ce53" office:value-type="float" office:value="626956.58" calcext:value-type="float">
            <text:p><text:s/>626 956,5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10106:12307</text:p>
          </table:table-cell>
          <table:table-cell table:style-name="ce53" office:value-type="float" office:value="1226047.2" calcext:value-type="float">
            <text:p><text:s/>1 226 047,2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20105:8268</text:p>
          </table:table-cell>
          <table:table-cell table:style-name="ce53" office:value-type="float" office:value="171323.96" calcext:value-type="float">
            <text:p><text:s/>171 323,9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140101:8390</text:p>
          </table:table-cell>
          <table:table-cell table:style-name="ce53" office:value-type="float" office:value="372626.79" calcext:value-type="float">
            <text:p><text:s/>372 626,7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040136:1228</text:p>
          </table:table-cell>
          <table:table-cell table:style-name="ce53" office:value-type="float" office:value="1027953.65" calcext:value-type="float">
            <text:p><text:s/>1 027 953,6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200101:2497</text:p>
          </table:table-cell>
          <table:table-cell table:style-name="ce53" office:value-type="float" office:value="46208.44" calcext:value-type="float">
            <text:p><text:s/>46 208,4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6:080206:365</text:p>
          </table:table-cell>
          <table:table-cell table:style-name="ce53" office:value-type="float" office:value="861289.28" calcext:value-type="float">
            <text:p><text:s/>861 289,2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6:100712:364</text:p>
          </table:table-cell>
          <table:table-cell table:style-name="ce53" office:value-type="float" office:value="93758.5" calcext:value-type="float">
            <text:p><text:s/>93 758,5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8:010804:397</text:p>
          </table:table-cell>
          <table:table-cell table:style-name="ce53" office:value-type="float" office:value="721246.74" calcext:value-type="float">
            <text:p><text:s/>721 246,7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010806:1059</text:p>
          </table:table-cell>
          <table:table-cell table:style-name="ce53" office:value-type="float" office:value="845496.37" calcext:value-type="float">
            <text:p><text:s/>845 496,3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040103:1606</text:p>
          </table:table-cell>
          <table:table-cell table:style-name="ce53" office:value-type="float" office:value="334367.19" calcext:value-type="float">
            <text:p><text:s/>334 367,1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110109:1910</text:p>
          </table:table-cell>
          <table:table-cell table:style-name="ce53" office:value-type="float" office:value="167868.78" calcext:value-type="float">
            <text:p><text:s/>167 868,7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120108:355</text:p>
          </table:table-cell>
          <table:table-cell table:style-name="ce53" office:value-type="float" office:value="23090878.75" calcext:value-type="float">
            <text:p><text:s/>23 090 878,7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50412:657</text:p>
          </table:table-cell>
          <table:table-cell table:style-name="ce53" office:value-type="float" office:value="1364817.47" calcext:value-type="float">
            <text:p><text:s/>1 364 817,4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50602:1070</text:p>
          </table:table-cell>
          <table:table-cell table:style-name="ce53" office:value-type="float" office:value="1126379.68" calcext:value-type="float">
            <text:p><text:s/>1 126 379,6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050602:1192</text:p>
          </table:table-cell>
          <table:table-cell table:style-name="ce53" office:value-type="float" office:value="454807.99" calcext:value-type="float">
            <text:p><text:s/>454 807,9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50603:645</text:p>
          </table:table-cell>
          <table:table-cell table:style-name="ce53" office:value-type="float" office:value="351466.08" calcext:value-type="float">
            <text:p><text:s/>351 466,0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50603:727</text:p>
          </table:table-cell>
          <table:table-cell table:style-name="ce53" office:value-type="float" office:value="1537424.02" calcext:value-type="float">
            <text:p><text:s/>1 537 424,0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51503:150</text:p>
          </table:table-cell>
          <table:table-cell table:style-name="ce53" office:value-type="float" office:value="1108301.31" calcext:value-type="float">
            <text:p><text:s/>1 108 301,3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51505:27</text:p>
          </table:table-cell>
          <table:table-cell table:style-name="ce53" office:value-type="float" office:value="1070679.1" calcext:value-type="float">
            <text:p><text:s/>1 070 679,1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60102:525</text:p>
          </table:table-cell>
          <table:table-cell table:style-name="ce53" office:value-type="float" office:value="570607.44" calcext:value-type="float">
            <text:p><text:s/>570 607,4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60201:240</text:p>
          </table:table-cell>
          <table:table-cell table:style-name="ce53" office:value-type="float" office:value="3047452.06" calcext:value-type="float">
            <text:p><text:s/>3 047 452,0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70302:781</text:p>
          </table:table-cell>
          <table:table-cell table:style-name="ce53" office:value-type="float" office:value="774623.17" calcext:value-type="float">
            <text:p><text:s/>774 623,1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70303:315</text:p>
          </table:table-cell>
          <table:table-cell table:style-name="ce53" office:value-type="float" office:value="862611.53" calcext:value-type="float">
            <text:p><text:s/>862 611,5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70601:199</text:p>
          </table:table-cell>
          <table:table-cell table:style-name="ce53" office:value-type="float" office:value="671865.17" calcext:value-type="float">
            <text:p><text:s/>671 865,1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80203:420</text:p>
          </table:table-cell>
          <table:table-cell table:style-name="ce53" office:value-type="float" office:value="223359.24" calcext:value-type="float">
            <text:p><text:s/>223 359,2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80203:458</text:p>
          </table:table-cell>
          <table:table-cell table:style-name="ce53" office:value-type="float" office:value="600690.7" calcext:value-type="float">
            <text:p><text:s/>600 690,7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80214:48</text:p>
          </table:table-cell>
          <table:table-cell table:style-name="ce53" office:value-type="float" office:value="627392.14" calcext:value-type="float">
            <text:p><text:s/>627 392,1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80216:1058</text:p>
          </table:table-cell>
          <table:table-cell table:style-name="ce53" office:value-type="float" office:value="264697.96" calcext:value-type="float">
            <text:p><text:s/>264 697,9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80216:1121</text:p>
          </table:table-cell>
          <table:table-cell table:style-name="ce53" office:value-type="float" office:value="204271.39" calcext:value-type="float">
            <text:p><text:s/>204 271,3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80216:929</text:p>
          </table:table-cell>
          <table:table-cell table:style-name="ce53" office:value-type="float" office:value="273825.37" calcext:value-type="float">
            <text:p><text:s/>273 825,3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80301:205</text:p>
          </table:table-cell>
          <table:table-cell table:style-name="ce53" office:value-type="float" office:value="322874.43" calcext:value-type="float">
            <text:p><text:s/>322 874,4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80301:219</text:p>
          </table:table-cell>
          <table:table-cell table:style-name="ce53" office:value-type="float" office:value="205779.51" calcext:value-type="float">
            <text:p><text:s/>205 779,5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80301:224</text:p>
          </table:table-cell>
          <table:table-cell table:style-name="ce53" office:value-type="float" office:value="2529304.16" calcext:value-type="float">
            <text:p><text:s/>2 529 304,1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100405:2711</text:p>
          </table:table-cell>
          <table:table-cell table:style-name="ce53" office:value-type="float" office:value="1080449.64" calcext:value-type="float">
            <text:p><text:s/>1 080 449,6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130302:355</text:p>
          </table:table-cell>
          <table:table-cell table:style-name="ce53" office:value-type="float" office:value="6599024.15" calcext:value-type="float">
            <text:p><text:s/>6 599 024,1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090101:932</text:p>
          </table:table-cell>
          <table:table-cell table:style-name="ce53" office:value-type="float" office:value="1146403.83" calcext:value-type="float">
            <text:p><text:s/>1 146 403,8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110101:9926</text:p>
          </table:table-cell>
          <table:table-cell table:style-name="ce53" office:value-type="float" office:value="506196.57" calcext:value-type="float">
            <text:p><text:s/>506 196,5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1:160101:2840</text:p>
          </table:table-cell>
          <table:table-cell table:style-name="ce53" office:value-type="float" office:value="305477.47" calcext:value-type="float">
            <text:p><text:s/>305 477,4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092:2202</text:p>
          </table:table-cell>
          <table:table-cell table:style-name="ce53" office:value-type="float" office:value="1748580.25" calcext:value-type="float">
            <text:p><text:s/>1 748 580,2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184:266</text:p>
          </table:table-cell>
          <table:table-cell table:style-name="ce53" office:value-type="float" office:value="1174461.32" calcext:value-type="float">
            <text:p><text:s/>1 174 461,3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299:288</text:p>
          </table:table-cell>
          <table:table-cell table:style-name="ce53" office:value-type="float" office:value="126543056.57" calcext:value-type="float">
            <text:p><text:s/>126 543 056,5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421:1852</text:p>
          </table:table-cell>
          <table:table-cell table:style-name="ce53" office:value-type="float" office:value="1683507" calcext:value-type="float">
            <text:p><text:s/>1 683 507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421:1853</text:p>
          </table:table-cell>
          <table:table-cell table:style-name="ce53" office:value-type="float" office:value="1234571.8" calcext:value-type="float">
            <text:p><text:s/>1 234 571,8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421:1854</text:p>
          </table:table-cell>
          <table:table-cell table:style-name="ce53" office:value-type="float" office:value="1247398.52" calcext:value-type="float">
            <text:p><text:s/>1 247 398,5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421:1855</text:p>
          </table:table-cell>
          <table:table-cell table:style-name="ce53" office:value-type="float" office:value="1696333.72" calcext:value-type="float">
            <text:p><text:s/>1 696 333,7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421:1856</text:p>
          </table:table-cell>
          <table:table-cell table:style-name="ce53" office:value-type="float" office:value="1673886.96" calcext:value-type="float">
            <text:p><text:s/>1 673 886,9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421:1857</text:p>
          </table:table-cell>
          <table:table-cell table:style-name="ce53" office:value-type="float" office:value="1661060.24" calcext:value-type="float">
            <text:p><text:s/>1 661 060,2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421:1858</text:p>
          </table:table-cell>
          <table:table-cell table:style-name="ce53" office:value-type="float" office:value="1231365.12" calcext:value-type="float">
            <text:p><text:s/>1 231 365,1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421:1859</text:p>
          </table:table-cell>
          <table:table-cell table:style-name="ce53" office:value-type="float" office:value="1244191.84" calcext:value-type="float">
            <text:p><text:s/>1 244 191,8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421:1860</text:p>
          </table:table-cell>
          <table:table-cell table:style-name="ce53" office:value-type="float" office:value="1693127.04" calcext:value-type="float">
            <text:p><text:s/>1 693 127,0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421:1861</text:p>
          </table:table-cell>
          <table:table-cell table:style-name="ce53" office:value-type="float" office:value="1677093.64" calcext:value-type="float">
            <text:p><text:s/>1 677 093,6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421:1862</text:p>
          </table:table-cell>
          <table:table-cell table:style-name="ce53" office:value-type="float" office:value="1237778.48" calcext:value-type="float">
            <text:p><text:s/>1 237 778,4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421:1863</text:p>
          </table:table-cell>
          <table:table-cell table:style-name="ce53" office:value-type="float" office:value="1247398.52" calcext:value-type="float">
            <text:p><text:s/>1 247 398,5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421:1864</text:p>
          </table:table-cell>
          <table:table-cell table:style-name="ce53" office:value-type="float" office:value="1696333.72" calcext:value-type="float">
            <text:p><text:s/>1 696 333,7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421:1865</text:p>
          </table:table-cell>
          <table:table-cell table:style-name="ce53" office:value-type="float" office:value="1553732.45" calcext:value-type="float">
            <text:p><text:s/>1 553 732,4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421:1866</text:p>
          </table:table-cell>
          <table:table-cell table:style-name="ce53" office:value-type="float" office:value="1148151.62" calcext:value-type="float">
            <text:p><text:s/>1 148 151,6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421:1867</text:p>
          </table:table-cell>
          <table:table-cell table:style-name="ce53" office:value-type="float" office:value="2400647.33" calcext:value-type="float">
            <text:p><text:s/>2 400 647,3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539:230</text:p>
          </table:table-cell>
          <table:table-cell table:style-name="ce53" office:value-type="float" office:value="111279.43" calcext:value-type="float">
            <text:p><text:s/>111 279,4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2009:484</text:p>
          </table:table-cell>
          <table:table-cell table:style-name="ce53" office:value-type="float" office:value="1744578.72" calcext:value-type="float">
            <text:p><text:s/>1 744 578,7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058:184</text:p>
          </table:table-cell>
          <table:table-cell table:style-name="ce53" office:value-type="float" office:value="810286.35" calcext:value-type="float">
            <text:p><text:s/>810 286,3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058:204</text:p>
          </table:table-cell>
          <table:table-cell table:style-name="ce53" office:value-type="float" office:value="6890268.53" calcext:value-type="float">
            <text:p><text:s/>6 890 268,5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107:115</text:p>
          </table:table-cell>
          <table:table-cell table:style-name="ce53" office:value-type="float" office:value="1217603.78" calcext:value-type="float">
            <text:p><text:s/>1 217 603,7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109:87</text:p>
          </table:table-cell>
          <table:table-cell table:style-name="ce53" office:value-type="float" office:value="385133.09" calcext:value-type="float">
            <text:p><text:s/>385 133,0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132:205</text:p>
          </table:table-cell>
          <table:table-cell table:style-name="ce53" office:value-type="float" office:value="615036.62" calcext:value-type="float">
            <text:p><text:s/>615 036,6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167:59</text:p>
          </table:table-cell>
          <table:table-cell table:style-name="ce53" office:value-type="float" office:value="290531.53" calcext:value-type="float">
            <text:p><text:s/>290 531,5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170:65</text:p>
          </table:table-cell>
          <table:table-cell table:style-name="ce53" office:value-type="float" office:value="182028.08" calcext:value-type="float">
            <text:p><text:s/>182 028,0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172:54</text:p>
          </table:table-cell>
          <table:table-cell table:style-name="ce53" office:value-type="float" office:value="449566.52" calcext:value-type="float">
            <text:p><text:s/>449 566,5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180:670</text:p>
          </table:table-cell>
          <table:table-cell table:style-name="ce53" office:value-type="float" office:value="1696422.77" calcext:value-type="float">
            <text:p><text:s/>1 696 422,7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292:3137</text:p>
          </table:table-cell>
          <table:table-cell table:style-name="ce53" office:value-type="float" office:value="1562525.62" calcext:value-type="float">
            <text:p><text:s/>1 562 525,6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309:4950</text:p>
          </table:table-cell>
          <table:table-cell table:style-name="ce53" office:value-type="float" office:value="829360.98" calcext:value-type="float">
            <text:p><text:s/>829 360,9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534:267</text:p>
          </table:table-cell>
          <table:table-cell table:style-name="ce53" office:value-type="float" office:value="1932482.71" calcext:value-type="float">
            <text:p><text:s/>1 932 482,7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1142:478</text:p>
          </table:table-cell>
          <table:table-cell table:style-name="ce53" office:value-type="float" office:value="558061.43" calcext:value-type="float">
            <text:p><text:s/>558 061,4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2030:416</text:p>
          </table:table-cell>
          <table:table-cell table:style-name="ce53" office:value-type="float" office:value="724340.04" calcext:value-type="float">
            <text:p><text:s/>724 340,0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2090:476</text:p>
          </table:table-cell>
          <table:table-cell table:style-name="ce53" office:value-type="float" office:value="315623.97" calcext:value-type="float">
            <text:p><text:s/>315 623,9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027:781</text:p>
          </table:table-cell>
          <table:table-cell table:style-name="ce53" office:value-type="float" office:value="2001227.98" calcext:value-type="float">
            <text:p><text:s/>2 001 227,9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054:2108</text:p>
          </table:table-cell>
          <table:table-cell table:style-name="ce53" office:value-type="float" office:value="1648419.86" calcext:value-type="float">
            <text:p><text:s/>1 648 419,8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068:3582</text:p>
          </table:table-cell>
          <table:table-cell table:style-name="ce53" office:value-type="float" office:value="1950028.84" calcext:value-type="float">
            <text:p><text:s/>1 950 028,8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071:2613</text:p>
          </table:table-cell>
          <table:table-cell table:style-name="ce53" office:value-type="float" office:value="262825.8" calcext:value-type="float">
            <text:p><text:s/>262 825,8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087:299</text:p>
          </table:table-cell>
          <table:table-cell table:style-name="ce53" office:value-type="float" office:value="5455210.5" calcext:value-type="float">
            <text:p><text:s/>5 455 210,5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105:5613</text:p>
          </table:table-cell>
          <table:table-cell table:style-name="ce53" office:value-type="float" office:value="1927537.81" calcext:value-type="float">
            <text:p><text:s/>1 927 537,8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642:1550</text:p>
          </table:table-cell>
          <table:table-cell table:style-name="ce53" office:value-type="float" office:value="4835430.11" calcext:value-type="float">
            <text:p><text:s/>4 835 430,1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771:2812</text:p>
          </table:table-cell>
          <table:table-cell table:style-name="ce53" office:value-type="float" office:value="1320187.22" calcext:value-type="float">
            <text:p><text:s/>1 320 187,2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791:287</text:p>
          </table:table-cell>
          <table:table-cell table:style-name="ce53" office:value-type="float" office:value="13901319.07" calcext:value-type="float">
            <text:p><text:s/>13 901 319,0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833:2015</text:p>
          </table:table-cell>
          <table:table-cell table:style-name="ce53" office:value-type="float" office:value="1602393.31" calcext:value-type="float">
            <text:p><text:s/>1 602 393,3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2043:218</text:p>
          </table:table-cell>
          <table:table-cell table:style-name="ce53" office:value-type="float" office:value="1041368.92" calcext:value-type="float">
            <text:p><text:s/>1 041 368,9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2101:439</text:p>
          </table:table-cell>
          <table:table-cell table:style-name="ce53" office:value-type="float" office:value="905625.2" calcext:value-type="float">
            <text:p><text:s/>905 625,2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40076:173</text:p>
          </table:table-cell>
          <table:table-cell table:style-name="ce53" office:value-type="float" office:value="1227763.86" calcext:value-type="float">
            <text:p><text:s/>1 227 763,8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40768:253</text:p>
          </table:table-cell>
          <table:table-cell table:style-name="ce53" office:value-type="float" office:value="256048.39" calcext:value-type="float">
            <text:p><text:s/>256 048,3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40768:47</text:p>
          </table:table-cell>
          <table:table-cell table:style-name="ce53" office:value-type="float" office:value="440744.33" calcext:value-type="float">
            <text:p><text:s/>440 744,3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0821:126</text:p>
          </table:table-cell>
          <table:table-cell table:style-name="ce53" office:value-type="float" office:value="1330740.87" calcext:value-type="float">
            <text:p><text:s/>1 330 740,8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0841:1022</text:p>
          </table:table-cell>
          <table:table-cell table:style-name="ce53" office:value-type="float" office:value="1080681.78" calcext:value-type="float">
            <text:p><text:s/>1 080 681,7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0924:126</text:p>
          </table:table-cell>
          <table:table-cell table:style-name="ce53" office:value-type="float" office:value="1028410.82" calcext:value-type="float">
            <text:p><text:s/>1 028 410,8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1085:366</text:p>
          </table:table-cell>
          <table:table-cell table:style-name="ce53" office:value-type="float" office:value="871613.5" calcext:value-type="float">
            <text:p><text:s/>871 613,5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1123:164</text:p>
          </table:table-cell>
          <table:table-cell table:style-name="ce53" office:value-type="float" office:value="849904.38" calcext:value-type="float">
            <text:p><text:s/>849 904,3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41425:47</text:p>
          </table:table-cell>
          <table:table-cell table:style-name="ce53" office:value-type="float" office:value="313168.18" calcext:value-type="float">
            <text:p><text:s/>313 168,1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1632:170</text:p>
          </table:table-cell>
          <table:table-cell table:style-name="ce53" office:value-type="float" office:value="1452937.02" calcext:value-type="float">
            <text:p><text:s/>1 452 937,0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2049:967</text:p>
          </table:table-cell>
          <table:table-cell table:style-name="ce53" office:value-type="float" office:value="1264803.56" calcext:value-type="float">
            <text:p><text:s/>1 264 803,5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42049:968</text:p>
          </table:table-cell>
          <table:table-cell table:style-name="ce53" office:value-type="float" office:value="1533532.16" calcext:value-type="float">
            <text:p><text:s/>1 533 532,1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3:010124:1786</text:p>
          </table:table-cell>
          <table:table-cell table:style-name="ce53" office:value-type="float" office:value="724359.48" calcext:value-type="float">
            <text:p><text:s/>724 359,4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5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49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36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302:12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0:8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8:1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50101:30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90101:7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6:133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10106:144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6:155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30203:14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30203:21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30203:31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60101:91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60101:92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00000:8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40102:11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50102:10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00617:31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7:220201:29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7:220903:9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7:240201:44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50601:73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50601:53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50601:54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50601:54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50601:55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50601:56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50601:57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602:10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50602:10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602:11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603:6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0603:7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60201:1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70302:11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70302:4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060101:9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10304:21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1:120101:12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1:130202:34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00000:36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00000:67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024:6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032:2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049:2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066:11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066:18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066:5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068:11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068:5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128:1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159:1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170:10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184:2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200:1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210:3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210:6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210:8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210:9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212:1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212:1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212:1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245:12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245:20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245:8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249:1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249:1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249:2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249:4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257:4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259:15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259:16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259:16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259:16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259:16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259:16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259:16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259:16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259:16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259:20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259:21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259:23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259:26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259:9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259:9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284:9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290:7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290:7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294:2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299:1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314:1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14: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314: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20:1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328:1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328:1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333:1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333: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333: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333: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353:1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353:1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353:2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375:1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398:7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398:7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421:5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421:5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421:8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421:8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421:8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421:8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421:8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421:8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421:8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421:9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422:2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431:10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32:11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432:17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432:2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432:3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432:3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432:3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432:7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432:7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432:7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432:7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432:7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432:7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432:7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433:1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433:2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433:2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433:2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33:5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33:7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33:9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434:17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434:20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434:4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434:4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481:6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481:6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481:6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481:6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481:6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481:6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481:6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481:6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481:6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481:6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481:6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481:6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502:5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502:5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502:6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502:8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502:8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502:8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548:5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548:5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48:5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48:5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48:5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548:5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548:5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548:5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548:5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548:5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548:6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548:6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560:1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570:1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585: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585: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585: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585: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585: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585: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589: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598:1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614:3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636:1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636:1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636:1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636:1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636:1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742:3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742:3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2019:1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2070:2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010:1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039:1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052:1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058:13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058:13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058:13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058:1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058:18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058:18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058:18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058:19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058:19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058:1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058:1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058:24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062:1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063:4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063:4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063:4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063:4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063:6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104:1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108:2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108:2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108:2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108:2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108:2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108:2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108:2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108:2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108:3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108:3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108:3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108:3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108:3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108:3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108:3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108:3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108:3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108:3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108:3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108:3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108:3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108:3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108:3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108:3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108:4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108:4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108:4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108:4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108:4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108:4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108:4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108:4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108:4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108:4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108:4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108:4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108:5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108:5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108:5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108:5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108:5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108:5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108:5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108:5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108:5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108:5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108:5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108:6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108:6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108:6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108:6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108:6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108:6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108:6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108:6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108:6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108:6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108:6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108:6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108:6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108:6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108:6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108:6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108:6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108:6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108:6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108:6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108:6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108:7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108:7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108:7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108: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108:9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108:9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108:9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108:9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108:9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108:9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108:9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108:9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108:9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108:9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113:1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132:1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132:2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132:2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132:2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132:2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132:2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132:2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132:3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132:3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132:3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132:3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132:3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132:3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132:3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132:3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132:3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132:3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132:3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132:3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132:3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132:4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132:4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132:4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132:4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132:4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132:4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132:4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132:4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132:4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132:4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132:4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132:4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132:4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132:4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132:5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132:7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132:7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132:7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132:7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132:7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132:7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132:7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132:7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132:7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142: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213:1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238:18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238:25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238:26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238:26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238:28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238:37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238:37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238:42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238:45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238:5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238:7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238:9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247:2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247:2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247:2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247:2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247: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247: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247: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250:6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87:13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87:18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87:9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287:9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287:9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287:9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287:9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288:3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288:4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288:4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289:6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289:6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289:6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289:7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289:8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289:8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289:8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289:8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289:8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289:8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291:1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291:1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291:1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291:1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91:1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91:1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292:10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292:10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292:10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292:12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92:13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92:14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92:14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92:14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92:14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92:14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292:14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92:21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292:21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292:23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292:25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292:6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292:6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292:7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292:8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292:8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292:9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292:9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292:9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292:9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292:9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292:9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302:2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302:2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302:2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302:2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302:2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302:2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302:2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302:2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305:10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305:10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305:11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305:11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305:11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305:11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305:11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305:11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305:11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305:11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305:11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305:8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307:10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307:15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307:3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307:3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307:3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307:4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307:6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307:7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307:7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307:7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309:12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309:12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309:12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309:14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309:18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309:21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309:23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309:29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309:33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309:38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309:38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309:38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309:46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309:56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309:61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309:64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309:73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335:3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335:3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335:4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335:4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335:4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335:4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335:4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335:4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335:4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335:4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335:4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335:4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335:5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335:7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335:7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335:7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335:7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335:8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335:8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335:8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335:8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335:8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335:8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335:8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335:8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335:8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335:8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335:8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335:9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335:9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335:9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335:9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335:9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335:9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337:10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337:5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337:5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337:5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337:6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337:9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339:1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344:4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344:4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344:4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344:4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344:5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344:5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344:5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344:5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344:5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344:5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344:5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344:5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344:5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344:5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344:5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344:5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344:5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344:5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344:5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344:6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346:1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346:1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346:1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346:1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346:1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346:1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346:1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346:1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346:1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346:1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346:2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346:2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346:2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346:2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346:2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346:2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346: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347:1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347:2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348:1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348:1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348:1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348:1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348:2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349:1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349:1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349:1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349:1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362:2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362:2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362:2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362:2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364:1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364:1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364:1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364:1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364:1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364:1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364:1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364:1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364:1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364:1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364:1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364:1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364:1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364:3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364:3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364:3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364:4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364:4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364:4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364:5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364:7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364:7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364:7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364:8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364:8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364:8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364:8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364:9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364:9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364:9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365:1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365:1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365:2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365:2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365:2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365:2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365:5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366:2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366:6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435:2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439:1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439:1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439:1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439:1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439:1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490:10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490:10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490:10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490:10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490:1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490:10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490:10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490:10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490:10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490:11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490:12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490:12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490:13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490:14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490:14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490:20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490:22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490:3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490:3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490:3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490:3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490:3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490:3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490:3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490:3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490:3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490:3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490:3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490:3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490:3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490:3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490:3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490:3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490:3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490:3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490:3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490:3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490:4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490:4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490:4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490:5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490:5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490:5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490:5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490:5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490:5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490:5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490:5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490:6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490:6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490:6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490:6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490:6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490:6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504:2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504:2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504:2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515:6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515:6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515:6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529:7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543:7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547:2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547:2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551:1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551:2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551:2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564:2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564:2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564:2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564:2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564:2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564:2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564:2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564:2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564:2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564:4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564:4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564:4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564:4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564:4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564:4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564:4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564:4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564:4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564:4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564:4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564:4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564:5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564:5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706:3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706:4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706:4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706:4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706:4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706:4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706:4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706:4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706:4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706:4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706:4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706:4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706:4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706:4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730:1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747:3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755:1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755:3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755:4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886:23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886:26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997:10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997:10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997:10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997:10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997:10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997:10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997:10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997:10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997:10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997:10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997:10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997:10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997:10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997:10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997:10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997:10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997:10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997:11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997:11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997:11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997:11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997:11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997:11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997:11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997:11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997:11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997:11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997:11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997:11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997:11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997:11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997:11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997:11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997:11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997:11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997:11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997:11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997:11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997:11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997:11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997:11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997:11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1053:11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1053:11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1053:11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1053:11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1053:13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1053:13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1053:3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1053:6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1055:3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1056:3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1130:2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1130:2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1130:2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1130:2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1130:3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1130:3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1130:3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1130:3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1130:4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1130:4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1130:4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1130:4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1130:4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1130:4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1130:4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1130:4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1130:4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1130:5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1130:5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1130:5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1130:5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1130:6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1130:6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1130:6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1130:6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1130:6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1130:6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1130:6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1130:6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1130:6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1130:6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1130:6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1130:6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1130:6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1130:6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1130:6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1130:6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1130:6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1134:3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1134:3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1134:3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1134:3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1134:3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1134:3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1134:3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1134:3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1134:4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1134:5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1134:5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1134:5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1134:5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1134:5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1134:5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1134:5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1134:6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1135:10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1135:10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1135:10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1135:10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1135:10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1135:10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1135:10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1135:10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1135:3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1135:3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1135:3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1135:3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1135:3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1135:3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1135:3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1135:3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1135:3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1135:3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1135:3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1135:4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1136:10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1136:10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1136:11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1136:11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1136:11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1136:11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1136:11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1136:11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1136:11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1136:13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1136:13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1136:13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1136:13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1136:13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1136:13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1136:13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1136:13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1136:13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1136:13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1136:13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1136:17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1136:22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1136:22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1136:22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1136:22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1136:23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1136:23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1136:23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1136:23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1136:24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1136:3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1136:3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1138:2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1138:2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1138:3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1140:1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30017:4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30024:20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30024:20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30024:8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30024:9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30026:10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30026:12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30026:6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30026:6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30026:6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30026:6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30026:6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30026:6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30026:6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30026:6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30026:6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30026:7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30026:7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30026:7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0048:2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0048: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0049:2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30049:2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30054:11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30054:14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30054:4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30054:5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30054:9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30056:1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30068:11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30068:11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30068:11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30068:11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30068:12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30068:12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30068:12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30068:16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30068:22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30068:22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30068:22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30068:22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30068:22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30068:22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30068:22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30068:22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30068:30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30068:30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30068:31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30068:31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30068:31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30068:32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30068:32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30068:32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30068:32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30068:32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30068:33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30068:33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30068:34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30068:34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30068:35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30068:35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30068:36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30068:36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30068:37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30068:37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30068:37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30068:38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30068:38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30068:39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30068:39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30068:39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30068:40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30068:4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30068:40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30068:40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068:40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068:40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068:40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068:40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068:41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068:41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068:41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068:41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068:41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068:41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068:41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0068:41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0068:41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0068:42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30068:42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0068:42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0068:42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0068:42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0068:42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0068:42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0068:42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0068:42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0068:43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0068:43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068:44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068:44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068:44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068:44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068:44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068:44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068:44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068:45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068:46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068:48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071:13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071:16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071:17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071:17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071:17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071:17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071:17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071:17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071:18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071:18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071:18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071:18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071:19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071:19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071:19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071:19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071:19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071:19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071:19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0071:19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0071:19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0071:20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0071:20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0071:22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30071:22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30071:22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30071:22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30080:2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30080:6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30080:6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30084:2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30084:2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30097: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30104:1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30105:10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30105:10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105:11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105:13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30105:13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30105:13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30105:13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30105:13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30105:13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30105:13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105:13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105:13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105:13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105:13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105:13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105:13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105:13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105:13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105:15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105:15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105:15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105:15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105:15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105:15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105:15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105:15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105:16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105:17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105:17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105:17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105:17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105:17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105:17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105:17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105:17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105:17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105:17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105:17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105:18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105:18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105:18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105:18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105:18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105:18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105:18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0105:18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0105:18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0105:18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0105:18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0105:18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0105:18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0105:18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0105:18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30105:18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30105:18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30105:18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30105:18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30105:18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30105:18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30105:20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30105:21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30105:24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30105:47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30105:48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30105:66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30105:9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30110:10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0110:23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0110:26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0110:36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0110:47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0110:52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0110:52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0110:52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0110:52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0135:1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30306: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30370:3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30370:3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30596: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30643:3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30643:6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30643:7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30650:19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30650:5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30654:4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30725:1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30750:3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30750:6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30751:1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30751:2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30771:33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30833:12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30833:13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30833:21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30833:33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30833:33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833:38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833:46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833:56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843: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844:1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844:9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0849:6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0860:3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40019:2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40019:4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40019:5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40019:5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0019:5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0019:5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0019:5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0019:6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0019:7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0019:8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0019:8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0021:1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0021:2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0021:4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0058:5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0076:14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0079:1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0118:1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0269:1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40281:2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0286:27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0291:5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0429:10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40446:3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40456:13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0820:7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0820:8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0820:8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0841:7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0926: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40954:1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41083:3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41198:12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41198:18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41198:24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41198:3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41198:4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41272:1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41398:14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41398:7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41459:2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41460:4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41618:2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42047: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1:030104:10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1:050102:7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1:060203:22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1:060203:5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1:150221:1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2:010301:9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2:060103:19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2:060104:23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3:100101:19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3:120101:9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4:010106:114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4:030102:90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4:030203:39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4:040102:97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4:040102:97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4:060103:84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5:040135:2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5:040135:2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5:040135:3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5:040135:3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5:040135:3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5:040135:3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5:040135:3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5:100202:1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5:110106:4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5:170101:7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5:180103:1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8:110102:7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9:050103:2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9:050405:8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9:050408:7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9:050502:8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9:050502:8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9:050502:8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9:050602:15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9:050602:15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9:050602:15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9:050603:6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9:070302:4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9:070302:5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9:070302:5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9:070302:5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9:070302:6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9:080102: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9:080212:1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9:080216:11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9:080216:18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9:090101:54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9:090601:6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9:100402:15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9:100402:15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9:100402:21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9:120901:3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9:130302:3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9:130316:2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9:150404:3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9:160412:16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9:160901:7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0:030105:3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0:110101:99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0:110101:99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0:110312:8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1:070202:2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1:080301: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1:080301: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1:080301: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1:080301: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1:080301: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1:080301: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1:080301: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1:080301: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1:080301: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1:080301: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245:2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013:2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068:4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068:4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104:2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136:1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216:18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244:2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287:6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335:2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543:1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1035:1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2001:5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2021:8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30075:2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30110:50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30115:4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30144:1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30355:20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30355:20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30423:9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30522:1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30642:15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30833:5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32087:2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32092:2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32092:2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32095:7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40076:1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40096:1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40429:5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40842: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40842: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41398:4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 table:number-rows-repeated="10472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9T11:59:23.177000000</dc:date>
    <meta:print-date>2020-08-20T09:13:54Z</meta:print-date>
    <meta:editing-duration>PT1H44M11S</meta:editing-duration>
    <meta:editing-cycles>1</meta:editing-cycles>
    <meta:document-statistic meta:table-count="3" meta:cell-count="5651" meta:object-count="0"/>
  </office:meta>
</office:document-meta>
</file>